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1611840/0">Постановление Правительства РФ от 11 февраля 2017 г. N 176
"Об утверждении требований к антитеррористической защищенности объектов (территорий) в сфере культуры и формы паспорта безопасности этих объектов (территорий)"</text:a></text:h>
      <text:p text:style-name="s52header">С изменениями и дополнениями от:</text:p>
      <text:p text:style-name="s52">13 февраля 2018 г., 12 февраля 2020 г., 5 марта 2022 г., 8 мая 2025 г.</text:p>
      <text:p text:style-name="s1"/>
      <text:p text:style-name="s1">В соответствии с <text:a xlink:type="simple" xlink:href="http://ivo.garant.ru/document/redirect/12145408/524">пунктом 4 части 2 статьи 5</text:a> Федерального закона "О противодействии терроризму" Правительство Российской Федерации постановляет:</text:p>
      <text:p text:style-name="s1"><text:bookmark text:name="anchor1"/>Утвердить прилагаемые:</text:p>
      <text:p text:style-name="s1"><text:bookmark text:name="anchor2"/><text:a xlink:type="simple" xlink:href="#anchor1000">требования</text:a> к антитеррористической защищенности объектов (территорий) в сфере культуры;</text:p>
      <text:p text:style-name="s1"><text:bookmark text:name="anchor3"/><text:a xlink:type="simple" xlink:href="#anchor2000">форму</text:a> паспорта безопасности объектов (территорий) в сфере культуры.</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Д. Медведев</text:p>
          </table:table-cell>
        </table:table-row>
      </table:table>
      <text:p text:style-name="s1"/>
      <text:h text:outline-level="1" text:style-name="s3"><text:bookmark text:name="anchor1000"/>Требования
к антитеррористической защищенности объектов (территорий) в сфере культуры
(утв. <text:a xlink:type="simple" xlink:href="#anchor0">постановлением</text:a> Правительства РФ от 11 февраля 2017 г. N 176)</text:h>
      <text:p text:style-name="s52header">С изменениями и дополнениями от:</text:p>
      <text:p text:style-name="s52">13 февраля 2018 г., 12 февраля 2020 г., 5 марта 2022 г., 8 мая 2025 г.</text:p>
      <text:p text:style-name="s1"/>
      <text:h text:outline-level="1" text:style-name="s3"><text:bookmark text:name="anchor100"/>I. Общие положения</text:h>
      <text:p text:style-name="s1"/>
      <text:p text:style-name="s1"><text:bookmark text:name="anchor1001"/>1. Настоящие требования устанавливают комплекс мероприятий, направленных на обеспечение антитеррористической защищенности объектов (территорий) в сфере культуры (далее - объекты (территории), включая вопросы инженерно-технической укрепленности объектов (территорий), их категорирования, контроля за выполнением настоящих требований и разработки паспорта безопасности объектов (территорий).</text:p>
      <text:p text:style-name="s22header">Информация об изменениях:</text:p>
      <text:p text:style-name="s22"><text:bookmark text:name="anchor1002"/>Пункт 2 изменен с 13 марта 2022 г. - <text:a xlink:type="simple" xlink:href="http://ivo.garant.ru/document/redirect/403622076/141">Постановление</text:a> Правительства России от 5 марта 2022 г. N 289</text:p>
      <text:p text:style-name="s22"><text:a xlink:type="simple" xlink:href="http://ivo.garant.ru/document/redirect/76800087/1002">См. предыдущую редакцию</text:a></text:p>
      <text:p text:style-name="s1">2. Для целей настоящих требований под объектами (территориями) понимаются комплексы технологически и технически связанных между собой зданий (строений, сооружений), систем и помещений, отдельные здания (строения, сооружения) и прилегающая к ним территория, правообладателями которых являются Министерство культуры Российской Федерации, его территориальные органы и подведомственные организации, детские школы искусств, учредителями которых являются органы государственной власти субъектов Российской Федерации в области культуры или органы местного самоуправления в области культуры, а также иные не находящиеся в ведении федеральных органов исполнительной власти организации, осуществляющие деятельность в сфере культуры в качестве основного вида деятельности (далее - органы (организации) в сфере культуры, являющиеся правообладателями объектов (территорий).</text:p>
      <text:p text:style-name="s1"><text:bookmark text:name="anchor1003"/>3. Ответственность за обеспечение антитеррористической защищенности объектов (территорий) возлагается на руководителей органов (организаций) в сфере культуры, являющихся правообладателями объектов (территорий), а также на должностных лиц, осуществляющих непосредственное руководство деятельностью работников объектов (территорий).</text:p>
      <text:p text:style-name="s1"><text:bookmark text:name="anchor1004"/>4. Настоящие требования не распространяются на:</text:p>
      <text:p text:style-name="s1"><text:bookmark text:name="anchor141"/>а) объекты (территории), подлежащие обязательной охране войсками национальной гвардии Российской Федерации;</text:p>
      <text:p text:style-name="s1"><text:bookmark text:name="anchor142"/>б) важные государственные объекты, специальные грузы, сооружения на коммуникациях, подлежащие охране войсками национальной гвардии Российской Федерации, в части их оборудования инженерно-техническими средствами охраны, порядка контроля за оборудованием и эксплуатацией указанных инженерно-технических средств охраны;</text:p>
      <text:p text:style-name="s1"><text:bookmark text:name="anchor143"/>в) объекты туристской индустрии, включающие гостиницы и иные средства размещения, горнолыжные трассы и пляжи.</text:p>
      <text:p text:style-name="s1"/>
      <text:h text:outline-level="1" text:style-name="s3"><text:bookmark text:name="anchor200"/>II. Категорирование объектов (территорий) и порядок его проведения</text:h>
      <text:p text:style-name="s1"/>
      <text:p text:style-name="s22header">Информация об изменениях:</text:p>
      <text:p text:style-name="s22"><text:bookmark text:name="anchor1005"/>Пункт 5 изменен с 13 марта 2022 г. - <text:a xlink:type="simple" xlink:href="http://ivo.garant.ru/document/redirect/403622076/142">Постановление</text:a> Правительства России от 5 марта 2022 г. N 289</text:p>
      <text:p text:style-name="s22"><text:a xlink:type="simple" xlink:href="http://ivo.garant.ru/document/redirect/76800087/1005">См. предыдущую редакцию</text:a></text:p>
      <text:p text:style-name="s1">5. В целях установления дифференцированных требований к антитеррористической защищенности объектов (территорий) с учетом возможных последствий совершения террористического акта осуществляется категорирование объектов (территорий).</text:p>
      <text:p text:style-name="s1">Категорирование осуществляется в отношении функционирующих (эксплуатируемых) объектов (территорий), при вводе объектов (территорий) в эксплуатацию, а также в случае изменения характеристик объектов (территорий), которые могут повлиять на изменение ранее присвоенной категории.</text:p>
      <text:p text:style-name="s22header">Информация об изменениях:</text:p>
      <text:p text:style-name="s22"><text:bookmark text:name="anchor1006"/>Пункт 6 изменен с 13 марта 2022 г. - <text:a xlink:type="simple" xlink:href="http://ivo.garant.ru/document/redirect/403622076/143">Постановление</text:a> Правительства России от 5 марта 2022 г. N 289</text:p>
      <text:p text:style-name="s22"><text:a xlink:type="simple" xlink:href="http://ivo.garant.ru/document/redirect/76800087/1006">См. предыдущую редакцию</text:a></text:p>
      <text:p text:style-name="s1">6. Возможные последствия совершения террористического акта на объекте (территории) определяются на основании прогнозных показателей количества людей, которые могут находиться на объекте (территории) и погибнуть или получить вред здоровью.</text:p>
      <text:p text:style-name="s22header">Информация об изменениях:</text:p>
      <text:p text:style-name="s22"><text:bookmark text:name="anchor1007"/>Пункт 7 изменен с 13 марта 2022 г. - <text:a xlink:type="simple" xlink:href="http://ivo.garant.ru/document/redirect/403622076/144">Постановление</text:a> Правительства России от 5 марта 2022 г. N 289</text:p>
      <text:p text:style-name="s22"><text:a xlink:type="simple" xlink:href="http://ivo.garant.ru/document/redirect/76800087/1007">См. предыдущую редакцию</text:a></text:p>
      <text:p text:style-name="s1">7. Для проведения категорирования объекта (территории) по решению руководителя органа (организации) в сфере культуры, являющегося правообладателем объекта (территории), создается комиссия по обследованию и категорированию объекта (территории) (далее - комиссия):</text:p>
      <text:p text:style-name="s1">в отношении функционирующих (эксплуатируемых) объектов (территорий) - не позднее 3 месяцев со дня вступления в силу настоящих требований;</text:p>
      <text:p text:style-name="s1">при вводе в эксплуатацию нового объекта (территории) - в течение 30 дней со дня окончания необходимых мероприятий по его вводу в эксплуатацию.</text:p>
      <text:p text:style-name="s1"><text:bookmark text:name="anchor10074"/>Срок работы комиссии определяется назначившим комиссию руководителем органа (организации) в сфере культуры, являющегося правообладателем объекта (территории), в зависимости от сложности объекта (территории) и составляет не более 30 рабочих дней.</text:p>
      <text:p text:style-name="s1"><text:bookmark text:name="anchor1008"/>8. В состав комиссии включаются:</text:p>
      <text:p text:style-name="s1"><text:bookmark text:name="anchor181"/>а) руководитель органа (организации) в сфере культуры, являющегося правообладателем объекта (территории), или его заместитель (председатель комиссии);</text:p>
      <text:p text:style-name="s1"><text:bookmark text:name="anchor182"/>б) работники органа (организации) в сфере культуры, являющегося правообладателем объекта (территории), отвечающие за пожарную безопасность, охрану и инженерно-техническое оснащение, секретное делопроизводство;</text:p>
      <text:p text:style-name="s1"><text:bookmark text:name="anchor183"/>в) представители федеральных органов исполнительной власти, органов государственной власти субъектов Российской Федерации и органов местного самоуправления, в ведении которых находится объект (территория);</text:p>
      <text:p text:style-name="s22header">Информация об изменениях:</text:p>
      <text:p text:style-name="s22"><text:bookmark text:name="anchor184"/>Подпункт "г" изменен с 23 февраля 2018 г. - <text:a xlink:type="simple" xlink:href="http://ivo.garant.ru/document/redirect/71877546/1011">Постановление</text:a> Правительства РФ от 13 февраля 2018 г. N 155</text:p>
      <text:p text:style-name="s22"><text:a xlink:type="simple" xlink:href="http://ivo.garant.ru/document/redirect/77662980/184">См. предыдущую редакцию</text:a></text:p>
      <text:p text:style-name="s1">г) представители территориальных органов безопасности, территориальных органов Федеральной службы войск национальной гвардии Российской Федерации или подразделений вневедомственной охраны войск национальной гвардии Российской Федерации по месту нахождения объекта (территории) (по согласованию).</text:p>
      <text:p text:style-name="s1"><text:bookmark text:name="anchor1009"/>9. В состав комиссии могут включаться сотрудники организаций, специализирующихся в экспертной деятельности в сфере культуры, а также организаций, специализирующихся в сфере инженерно-технических средств охраны.</text:p>
      <text:p text:style-name="s1">Персональный состав комиссии утверждается приказом органа (организации) в сфере культуры, являющегося правообладателем объекта (территории).</text:p>
      <text:p text:style-name="s1"><text:bookmark text:name="anchor1010"/>10. Исходными данными для проведения категорирования являются:</text:p>
      <text:p text:style-name="s22header">Информация об изменениях:</text:p>
      <text:p text:style-name="s22"><text:bookmark text:name="anchor101"/>Подпункт "а" изменен с 13 марта 2022 г. - <text:a xlink:type="simple" xlink:href="http://ivo.garant.ru/document/redirect/403622076/146">Постановление</text:a> Правительства России от 5 марта 2022 г. N 289</text:p>
      <text:p text:style-name="s22"><text:a xlink:type="simple" xlink:href="http://ivo.garant.ru/document/redirect/76800087/101">См. предыдущую редакцию</text:a></text:p>
      <text:p text:style-name="s1">а) общие сведения об объекте (территории), в том числе сведения о его отнесении к объектам культурного наследия (памятниках истории и культуры) народов Российской Федерации;</text:p>
      <text:p text:style-name="s1"><text:bookmark text:name="anchor102"/>б) утратил силу с 13 марта 2022 г. - <text:a xlink:type="simple" xlink:href="http://ivo.garant.ru/document/redirect/403622076/147">Постановление</text:a> Правительства России от 5 марта 2022 г. N 289</text:p>
      <text:p text:style-name="s22header">Информация об изменениях:</text:p>
      <text:p text:style-name="s22"><text:a xlink:type="simple" xlink:href="http://ivo.garant.ru/document/redirect/76800087/102">См. предыдущую редакцию</text:a></text:p>
      <text:p text:style-name="s1"><text:bookmark text:name="anchor103"/>в) наличие потенциально опасных участков и критических элементов объекта (территории);</text:p>
      <text:p text:style-name="s1"><text:bookmark text:name="anchor104"/>г) утратил силу с 13 марта 2022 г. - <text:a xlink:type="simple" xlink:href="http://ivo.garant.ru/document/redirect/403622076/147">Постановление</text:a> Правительства России от 5 марта 2022 г. N 289</text:p>
      <text:p text:style-name="s22header">Информация об изменениях:</text:p>
      <text:p text:style-name="s22"><text:a xlink:type="simple" xlink:href="http://ivo.garant.ru/document/redirect/76800087/104">См. предыдущую редакцию</text:a></text:p>
      <text:p text:style-name="s1"><text:bookmark text:name="anchor105"/>д) прогнозный показатель количества людей, которые могут погибнуть или получить вред здоровью в результате совершения террористического акта на объекте (территории), который принимается равным пропускной способности объекта (территории), количеству людей, которые могут одновременно находиться на объекте (территории), или количеству зрительских мест объекта (территории), указанных в проектной документации на объект (территорию).</text:p>
      <text:p text:style-name="s1"><text:bookmark text:name="anchor1011"/>11. В ходе своей работы комиссия:</text:p>
      <text:p text:style-name="s1"><text:bookmark text:name="anchor111"/>а) проводит обследование объекта (территории) на предмет состояния его антитеррористической защищенности;</text:p>
      <text:p text:style-name="s1"><text:bookmark text:name="anchor112"/>б) изучает конструктивные и технические характеристики объекта (территории), организацию его функционирования, действующие меры по обеспечению безопасного функционирования объекта (территории);</text:p>
      <text:p text:style-name="s1"><text:bookmark text:name="anchor113"/>в) выявляет потенциально опасные участки объекта (территории), его критические элементы;</text:p>
      <text:p text:style-name="s22header">Информация об изменениях:</text:p>
      <text:p text:style-name="s22"><text:bookmark text:name="anchor114"/>Подпункт "г" изменен с 13 марта 2022 г. - <text:a xlink:type="simple" xlink:href="http://ivo.garant.ru/document/redirect/403622076/148">Постановление</text:a> Правительства России от 5 марта 2022 г. N 289</text:p>
      <text:p text:style-name="s22"><text:a xlink:type="simple" xlink:href="http://ivo.garant.ru/document/redirect/76800087/114">См. предыдущую редакцию</text:a></text:p>
      <text:p text:style-name="s1">г) определяет возможные последствия совершения террористического акта;</text:p>
      <text:p text:style-name="s1"><text:bookmark text:name="anchor115"/>д) определяет категорию объекта (территории) или подтверждает (изменяет) ранее присвоенную категорию;</text:p>
      <text:p text:style-name="s1"><text:bookmark text:name="anchor116"/>е) определяет необходимые мероприятия по обеспечению антитеррористической защищенности объекта (территории) в зависимости от присваиваемой объекту (территории) категории, а также сроки осуществления указанных мероприятий с учетом объема планируемых работ и источников финансирования.</text:p>
      <text:p text:style-name="s1"><text:bookmark text:name="anchor1012"/>12. К потенциально опасным участкам объекта (территории) относятся территориально выделенные зоны (участки), конструктивные и технологические элементы объекта (территории), на которых используются, хранятся или эксплуатируются взрывопожароопасные и опасные химические вещества и аварии на которых, в том числе аварии, произошедшие в результате совершения террористического акта, могут привести к возникновению чрезвычайных ситуаций с опасными социально-экономическими последствиями.</text:p>
      <text:p text:style-name="s1"><text:bookmark text:name="anchor1013"/>13. К критическим элементам объекта (территории) относятся:</text:p>
      <text:p text:style-name="s1"><text:bookmark text:name="anchor1131"/>а) здания (строения, сооружения) и помещения для хранения оружия и боеприпасов, токсичных веществ и препаратов;</text:p>
      <text:p text:style-name="s1"><text:bookmark text:name="anchor1132"/>б) склады, хранилища, инженерные сооружения и коммуникации, а также их конструктивные и технологические элементы, разрушение (повреждение) которых в результате террористического акта может привести к нарушению нормального функционирования объекта (территории) (прекращению обеспечения водой, газом, теплом, электроэнергией, выходу из строя систем канализации и очистки сточных вод).</text:p>
      <text:p text:style-name="s22header">Информация об изменениях:</text:p>
      <text:p text:style-name="s22"><text:bookmark text:name="anchor1014"/>Пункт 14 изменен с 13 марта 2022 г. - <text:a xlink:type="simple" xlink:href="http://ivo.garant.ru/document/redirect/403622076/149">Постановление</text:a> Правительства России от 5 марта 2022 г. N 289</text:p>
      <text:p text:style-name="s22"><text:a xlink:type="simple" xlink:href="http://ivo.garant.ru/document/redirect/76800087/1014">См. предыдущую редакцию</text:a></text:p>
      <text:p text:style-name="s1">14. Устанавливаются следующие категории объектов (территорий):</text:p>
      <text:p text:style-name="s1"><text:bookmark text:name="anchor1141"/>а) объекты (территории) первой категории опасности - объекты (территории), прогнозируемое количество пострадавших в результате совершения террористического акта на которых составляет более 500 человек;</text:p>
      <text:p text:style-name="s1"><text:bookmark text:name="anchor1142"/>б) объекты (территории) второй категории опасности - объекты (территории), прогнозируемое количество пострадавших в результате совершения террористического акта на которых составляет от 50 до 500 человек;</text:p>
      <text:p text:style-name="s1"><text:bookmark text:name="anchor1143"/>в) объекты (территории) третьей категории опасности - объекты (территории), прогнозируемое количество пострадавших в результате совершения террористического акта на которых составляет менее 50 человек.</text:p>
      <text:p text:style-name="s1"><text:bookmark text:name="anchor1015"/>15. Утратил силу с 13 марта 2022 г. - <text:a xlink:type="simple" xlink:href="http://ivo.garant.ru/document/redirect/403622076/1410">Постановление</text:a> Правительства России от 5 марта 2022 г. N 289</text:p>
      <text:p text:style-name="s22header">Информация об изменениях:</text:p>
      <text:p text:style-name="s22"><text:a xlink:type="simple" xlink:href="http://ivo.garant.ru/document/redirect/76800087/1015">См. предыдущую редакцию</text:a></text:p>
      <text:p text:style-name="s1"><text:bookmark text:name="anchor1016"/>16. Утратил силу с 13 марта 2022 г. - <text:a xlink:type="simple" xlink:href="http://ivo.garant.ru/document/redirect/403622076/1410">Постановление</text:a> Правительства России от 5 марта 2022 г. N 289</text:p>
      <text:p text:style-name="s22header">Информация об изменениях:</text:p>
      <text:p text:style-name="s22"><text:a xlink:type="simple" xlink:href="http://ivo.garant.ru/document/redirect/76800087/1016">См. предыдущую редакцию</text:a></text:p>
      <text:p text:style-name="s1"><text:bookmark text:name="anchor1017"/>17. Утратил силу с 13 марта 2022 г. - <text:a xlink:type="simple" xlink:href="http://ivo.garant.ru/document/redirect/403622076/1410">Постановление</text:a> Правительства России от 5 марта 2022 г. N 289</text:p>
      <text:p text:style-name="s22header">Информация об изменениях:</text:p>
      <text:p text:style-name="s22"><text:a xlink:type="simple" xlink:href="http://ivo.garant.ru/document/redirect/76800087/1017">См. предыдущую редакцию</text:a></text:p>
      <text:p text:style-name="s1"><text:bookmark text:name="anchor1018"/>18. Результаты работы комиссии оформляются актом обследования и категорирования объекта (территории), который является неотъемлемой частью паспорта безопасности объекта (территории).</text:p>
      <text:p text:style-name="s1">Акт обследования и категорирования объекта (территории) составляется в 2 экземплярах, подписывается всеми членами комиссии и хранится вместе с первым экземпляром паспорта безопасности объекта (территории).</text:p>
      <text:p text:style-name="s1">В случае наличия разногласий между членами комиссии, возникших в ходе обследования объекта (территории) и составления акта обследования и категорирования объекта (территории), решение принимается большинством голосов членов комиссии. При равенстве голосов решение принимается председателем комиссии.</text:p>
      <text:p text:style-name="s1">Члены комиссии, не согласные с принятым решением, подписывают акт обследования и категорирования объекта (территории) с изложением своего особого мнения, которое приобщается к акту обследования и категорирования объекта (территории).</text:p>
      <text:p text:style-name="s22header">Информация об изменениях:</text:p>
      <text:p text:style-name="s22"><text:bookmark text:name="anchor1019"/>Пункт 19 изменен с 13 марта 2022 г. - <text:a xlink:type="simple" xlink:href="http://ivo.garant.ru/document/redirect/403622076/1411">Постановление</text:a> Правительства России от 5 марта 2022 г. N 289</text:p>
      <text:p text:style-name="s22"><text:a xlink:type="simple" xlink:href="http://ivo.garant.ru/document/redirect/76800087/1019">См. предыдущую редакцию</text:a></text:p>
      <text:p text:style-name="s1">19. В течение месяца со дня составления акта обследования и категорирования объекта (территории) составляется план необходимых мероприятий по обеспечению антитеррористической защищенности объекта (территории) с учетом возможных последствий совершения террористических актов и определяется прогнозный размер расходов на выполнение указанных мероприятий.</text:p>
      <text:p text:style-name="s1">Срок завершения мероприятий по обеспечению антитеррористической защищенности объекта (территории) с учетом объема планируемых работ и прогнозного размера расходов на выполнение соответствующих мероприятий не должен превышать 2 лет со дня подписания акта обследования и категорирования объекта (территории).</text:p>
      <text:p text:style-name="s1"/>
      <text:h text:outline-level="1" text:style-name="s3"><text:bookmark text:name="anchor300"/>III. Мероприятия по обеспечению антитеррористической защищенности объектов (территорий)</text:h>
      <text:p text:style-name="s1"/>
      <text:p text:style-name="s1"><text:bookmark text:name="anchor1020"/>20. Антитеррористическая защищенность объектов (территорий) обеспечивается путем осуществления мероприятий в целях:</text:p>
      <text:p text:style-name="s1"><text:bookmark text:name="anchor121"/>а) воспрепятствования неправомерному проникновению на объекты (территории);</text:p>
      <text:p text:style-name="s1"><text:bookmark text:name="anchor122"/>б) выявления потенциальных нарушителей установленных на объектах (территориях) режимов и (или) признаков подготовки или совершения террористического акта;</text:p>
      <text:p text:style-name="s1"><text:bookmark text:name="anchor123"/>в) пресечения попыток совершения террористических актов на объектах (территориях);</text:p>
      <text:p text:style-name="s1"><text:bookmark text:name="anchor124"/>г) минимизации возможных последствий и ликвидации угрозы террористических актов на объектах (территориях);</text:p>
      <text:p text:style-name="s22header">Информация об изменениях:</text:p>
      <text:p text:style-name="s22"><text:bookmark text:name="anchor125"/>Пункт 20 дополнен подпунктом "д" с 23 февраля 2018 г. - <text:a xlink:type="simple" xlink:href="http://ivo.garant.ru/document/redirect/71877546/1012">Постановление</text:a> Правительства РФ от 13 февраля 2018 г. N 155</text:p>
      <text:p text:style-name="s1">д) обеспечения защиты служебной информации ограниченного распространения, содержащейся в паспорте безопасности объекта (территории), иных документах и на других материальных носителях информации, в том числе служебной информации ограниченного распространения о принимаемых мерах по антитеррористической защищенности объектов (территорий);</text:p>
      <text:p text:style-name="s22header">Информация об изменениях:</text:p>
      <text:p text:style-name="s22"><text:bookmark text:name="anchor126"/>Пункт 20 дополнен подпунктом "е" с 22 февраля 2020 г. - <text:a xlink:type="simple" xlink:href="http://ivo.garant.ru/document/redirect/73559374/1002">Постановление</text:a> Правительства России от 12 февраля 2020 г. N 135</text:p>
      <text:p text:style-name="s1">е) выявления и предотвращения несанкционированного проноса (провоза) на объект (территорию) и применения на объекте (территории) токсичных химикатов, отравляющих веществ и патогенных биологических агентов, в том числе при их получении посредством почтовых отправлений.</text:p>
      <text:p text:style-name="s1"><text:bookmark text:name="anchor1021"/>21. Воспрепятствование неправомерному проникновению на объекты (территории) достигается посредством:</text:p>
      <text:p text:style-name="s1"><text:bookmark text:name="anchor1211"/>а) разработки и реализации комплекса мер по выявлению, предупреждению и устранению причин неправомерного проникновения на объекты (территории), локализации и нейтрализации последствий их проявления;</text:p>
      <text:p text:style-name="s1"><text:bookmark text:name="anchor1212"/>б) организации охраны и оснащения объектов (территорий) современными инженерно-техническими средствами и системами;</text:p>
      <text:p text:style-name="s1"><text:bookmark text:name="anchor1213"/>в) организации и обеспечения пропускного и внутриобъектового режимов, контроля их функционирования;</text:p>
      <text:p text:style-name="s1"><text:bookmark text:name="anchor1214"/>г) своевременного выявления, предупреждения и пресечения действий лиц, направленных на совершение террористического акта;</text:p>
      <text:p text:style-name="s1"><text:bookmark text:name="anchor1215"/>д) организации индивидуальной работы с работниками объектов (территорий) по вопросам противодействия идеям терроризма в сфере культуры;</text:p>
      <text:p text:style-name="s1"><text:bookmark text:name="anchor1216"/>е) заключения договоров аренды помещений с обязательным включением пунктов, дающих право должностным лицам, осуществляющим руководство деятельностью работников объектов (территорий), контролировать целевое использование арендуемых площадей с возможностью расторжения договоров аренды при их нецелевом использовании;</text:p>
      <text:p text:style-name="s1"><text:bookmark text:name="anchor1217"/>ж) обеспечения контроля за выполнением мероприятий по обеспечению антитеррористической защищенности объектов (территорий);</text:p>
      <text:p text:style-name="s1"><text:bookmark text:name="anchor1218"/>з) организации обеспечения информационной безопасности, разработки и реализации мер, исключающих несанкционированный доступ к информационным ресурсам объектов (территорий).</text:p>
      <text:p text:style-name="s1"><text:bookmark text:name="anchor1022"/>22. Выявление потенциальных нарушителей установленных на объектах (территориях) режимов и (или) признаков подготовки или совершения террористического акта обеспечивается путем:</text:p>
      <text:p text:style-name="s1"><text:bookmark text:name="anchor1221"/>а) периодической проверки зданий (строений, сооружений), а также потенциально опасных участков и критических элементов объектов (территорий), систем подземных коммуникаций, стоянок автотранспорта с целью выявления признаков подготовки или совершения террористического акта;</text:p>
      <text:p text:style-name="s1"><text:bookmark text:name="anchor1222"/>б) организации санкционированного допуска граждан и автотранспортных средств на объекты (территории);</text:p>
      <text:p text:style-name="s1"><text:bookmark text:name="anchor1223"/>в) сбора, обобщения и анализа выявленных фактов скрытого наблюдения, фото- и видеосъемки объектов (территорий) неизвестными лицами, провокаций сотрудников охраны объектов (территорий) на неправомерные действия, проникновения посторонних лиц на объекты (территории), беспричинного размещения посторонними лицами перед зданиями (строениями, сооружениями) или вблизи объектов (территорий) вещей и транспортных средств;</text:p>
      <text:p text:style-name="s1"><text:bookmark text:name="anchor1224"/>г) своевременного информирования правоохранительных органов о фактах хищения и незаконного приобретения работниками объектов (территорий) оружия, деталей для изготовления самодельных взрывных устройств, а также о местах их хранения.</text:p>
      <text:p text:style-name="s1"><text:bookmark text:name="anchor1023"/>23. Пресечение попыток совершения террористических актов на объектах (территориях) достигается посредством:</text:p>
      <text:p text:style-name="s1"><text:bookmark text:name="anchor1231"/>а) организации санкционированного допуска граждан и транспортных средств на объекты (территории);</text:p>
      <text:p text:style-name="s1"><text:bookmark text:name="anchor1232"/>б) своевременного выявления фактов нарушения пропускного и внутриобъектового режимов, попыток проноса (провоза) запрещенных предметов (радиоактивных, взрывчатых, отравляющих веществ, оружия, боеприпасов, наркотических и других опасных предметов и веществ) на объекты (территории);</text:p>
      <text:p text:style-name="s1"><text:bookmark text:name="anchor1233"/>в) исключения фактов бесконтрольного пребывания на объектах (территориях) посторонних лиц и нахождения транспортных средств, в том числе в непосредственной близости от объектов (территорий);</text:p>
      <text:p text:style-name="s1"><text:bookmark text:name="anchor1234"/>г) поддержания в исправном состоянии инженерно-технических средств и систем охраны, обеспечения бесперебойной и устойчивой связи на объектах (территориях);</text:p>
      <text:p text:style-name="s1"><text:bookmark text:name="anchor1235"/>д) обеспечения обхода и осмотра зданий (сооружений) и территории, а также периодической проверки складских и подсобных помещений;</text:p>
      <text:p text:style-name="s1"><text:bookmark text:name="anchor1236"/>е) контроля состояния помещений, используемых для проведения мероприятий с массовым пребыванием людей;</text:p>
      <text:p text:style-name="s1"><text:bookmark text:name="anchor1237"/>ж) организации взаимодействия с территориальными органами безопасности, территориальными органами Федеральной службы войск национальной гвардии Российской Федерации и территориальными органами Министерства внутренних дел Российской Федерации по вопросам противодействия терроризму и экстремизму.</text:p>
      <text:p text:style-name="s1"><text:bookmark text:name="anchor1024"/>24. Минимизация возможных последствий и ликвидации угрозы террористических актов на объектах (территориях) достигается посредством:</text:p>
      <text:p text:style-name="s1"><text:bookmark text:name="anchor1241"/>а) своевременного выявления и немедленного доведения информации об угрозе совершения или о совершении террористического акта до территориальных органов безопасности, территориальных органов Федеральной службы войск национальной гвардии Российской Федерации и территориальных органов Министерства внутренних дел Российской Федерации;</text:p>
      <text:p text:style-name="s22header">Информация об изменениях:</text:p>
      <text:p text:style-name="s22"><text:bookmark text:name="anchor12411"/>Пункт 24 дополнен подпунктом "а<text:span text:style-name="upper"><text:span> 1</text:span></text:span>" с 16 мая 2025 г. - <text:a xlink:type="simple" xlink:href="http://ivo.garant.ru/document/redirect/411989714/1111">Постановление</text:a> Правительства России от 8 мая 2025 г. N 602</text:p>
      <text:p text:style-name="s1">а<text:span text:style-name="upper"><text:span> 1</text:span></text:span>) разработки алгоритмов действий работников объекта (территории) и иных лиц, находящихся на объекте (территории), при получении информации об угрозе совершения или о совершении террористического акта на объекте (территории), в том числе алгоритма действий по безопасной и своевременной эвакуации работников объекта (территории) и иных лиц, находящихся на объекте (территории);</text:p>
      <text:p text:style-name="s1"><text:bookmark text:name="anchor1242"/>б) обучения работников объектов (территорий) способам защиты и действиям в условиях совершения террористического акта или угрозы его совершения;</text:p>
      <text:p text:style-name="s22header">Информация об изменениях:</text:p>
      <text:p text:style-name="s22"><text:bookmark text:name="anchor1243"/>Подпункт "в" изменен с 16 мая 2025 г. - <text:a xlink:type="simple" xlink:href="http://ivo.garant.ru/document/redirect/411989714/1112">Постановление</text:a> Правительства России от 8 мая 2025 г. N 602</text:p>
      <text:p text:style-name="s22"><text:a xlink:type="simple" xlink:href="http://ivo.garant.ru/document/redirect/483406740/1243">См. предыдущую редакцию</text:a></text:p>
      <text:p text:style-name="s1">в) своевременного оповещения работников объектов (территорий) и иных лиц, находящихся на объектах (территориях), о безопасной и беспрепятственной эвакуации, обеспечения технических возможностей эвакуации;</text:p>
      <text:p text:style-name="s1"><text:bookmark text:name="anchor1244"/>г) проведения занятий с работниками объектов (территорий) по минимизации морально-психологических последствий террористического акта.</text:p>
      <text:p text:style-name="s1"><text:bookmark text:name="anchor1025"/>25. В целях обеспечения необходимой степени антитеррористической защищенности объектов (территорий) независимо от присвоенной им категории осуществляются следующие мероприятия:</text:p>
      <text:p text:style-name="s1"><text:bookmark text:name="anchor1251"/>а) назначение должностных лиц, ответственных за проведение мероприятий по обеспечению антитеррористической защищенности объектов (территорий) и организацию взаимодействия с территориальными органами безопасности, территориальными органами Федеральной службы войск национальной гвардии Российской Федерации и территориальными органами Министерства внутренних дел Российской Федерации;</text:p>
      <text:p text:style-name="s1"><text:bookmark text:name="anchor1252"/>б) проведение учений и тренировок по реализации планов обеспечения антитеррористической защищенности объектов (территорий) с периодичностью не реже 1 раза в год для объектов (территорий) второй и третьей категорий опасности, не менее 2 раз в год - для объектов (территорий) первой категории опасности;</text:p>
      <text:p text:style-name="s1"><text:bookmark text:name="anchor1253"/>в) организация пропускного режима и контроль за соблюдением пропускного и внутриобъектового режимов, установленных на объектах (территориях);</text:p>
      <text:p text:style-name="s1"><text:bookmark text:name="anchor1254"/>г) организация взаимодействия с территориальными органами безопасности, территориальными органами Федеральной службы войск национальной гвардии Российской Федерации и территориальными органами Министерства внутренних дел Российской Федерации по месту нахождения объекта (территории) по вопросам противодействия терроризму;</text:p>
      <text:p text:style-name="s1"><text:bookmark text:name="anchor1255"/>д) обеспечение инженерно-технического укрепления зданий (строений, сооружений) объектов (территорий);</text:p>
      <text:p text:style-name="s1"><text:bookmark text:name="anchor1256"/>е) осуществление мероприятий информационной безопасности, обеспечивающих защиту от несанкционированного доступа к информационным ресурсам объектов (территорий);</text:p>
      <text:p text:style-name="s22header">Информация об изменениях:</text:p>
      <text:p text:style-name="s22"><text:bookmark text:name="anchor1257"/>Подпункт "ж" изменен с 16 мая 2025 г. - <text:a xlink:type="simple" xlink:href="http://ivo.garant.ru/document/redirect/411989714/1121">Постановление</text:a> Правительства России от 8 мая 2025 г. N 602</text:p>
      <text:p text:style-name="s22"><text:a xlink:type="simple" xlink:href="http://ivo.garant.ru/document/redirect/483406740/1257">См. предыдущую редакцию</text:a></text:p>
      <text:p text:style-name="s1">ж) размещение на объектах (территориях) наглядных пособий с информацией о порядке действия работников объектов (территорий) и иных лиц, находящихся на объектах (территориях), при обнаружении подозрительных лиц или предметов на объектах (территориях), а также при поступлении информации об угрозе совершения или о совершении террористических актов на объектах (территориях);</text:p>
      <text:p text:style-name="s22header">Информация об изменениях:</text:p>
      <text:p text:style-name="s22"><text:bookmark text:name="anchor1258"/>Подпункт "з" изменен с 16 мая 2025 г. - <text:a xlink:type="simple" xlink:href="http://ivo.garant.ru/document/redirect/411989714/1122">Постановление</text:a> Правительства России от 8 мая 2025 г. N 602</text:p>
      <text:p text:style-name="s22"><text:a xlink:type="simple" xlink:href="http://ivo.garant.ru/document/redirect/483406740/1258">См. предыдущую редакцию</text:a></text:p>
      <text:p text:style-name="s1">з) оборудование объектов (территорий) системами экстренного оповещения работников объектов (территорий) и иных лиц, находящихся на объектах (территориях), о потенциальной угрозе возникновения или о возникновении чрезвычайной ситуации.</text:p>
      <text:p text:style-name="s22header">Информация об изменениях:</text:p>
      <text:p text:style-name="s22"><text:bookmark text:name="anchor10251"/>Требования дополнены пунктом 25.1 с 23 февраля 2018 г. - <text:a xlink:type="simple" xlink:href="http://ivo.garant.ru/document/redirect/71877546/1013">Постановление</text:a> Правительства РФ от 13 февраля 2018 г. N 155</text:p>
      <text:p text:style-name="s1">25.1. Обеспечение защиты служебной информации ограниченного распространения, содержащейся в паспорте безопасности объекта (территории), иных документах и на других материальных носителях информации, в том числе служебной информации ограниченного распространения о принимаемых мерах по антитеррористической защищенности объекта (территории), достигается посредством:</text:p>
      <text:p text:style-name="s1"><text:bookmark text:name="anchor102511"/>а) установления порядка работы со служебной информацией ограниченного распространения;</text:p>
      <text:p text:style-name="s1"><text:bookmark text:name="anchor102512"/>б) ограничения доступа должностных лиц (работников) к служебной информации ограниченного распространения, содержащейся в паспорте безопасности объекта (территории), иных документах и на других материальных носителях информации;</text:p>
      <text:p text:style-name="s1"><text:bookmark text:name="anchor102513"/>в) определения обязанностей лиц, допущенных к служебной информации ограниченного распространения, в том числе лиц, ответственных за хранение паспорта безопасности объекта (территории), иных документов и других материальных носителей информации, содержащих сведения о состоянии антитеррористической защищенности объекта (территории) и принимаемых мерах по ее усилению;</text:p>
      <text:p text:style-name="s1"><text:bookmark text:name="anchor102514"/>г) обеспечения надлежащего хранения и использования служебной информации ограниченного распространения, в том числе содержащейся в паспорте безопасности объекта (территории), иных документах и на других материальных носителях информации;</text:p>
      <text:p text:style-name="s1"><text:bookmark text:name="anchor102515"/>д) организации и осуществления контроля за обеспечением установленного порядка работы со служебной информацией ограниченного распространения и ее хранения в целях выявления и предупреждения возможной утечки служебной информации ограниченного распространения, в том числе содержащейся в паспорте безопасности объекта (территории), иных документах и на других материальных носителях информации;</text:p>
      <text:p text:style-name="s1"><text:bookmark text:name="anchor102516"/>е) подготовки и переподготовки должностных лиц (работников) по вопросам работы со служебной информацией ограниченного распространения.</text:p>
      <text:p text:style-name="s22header">Информация об изменениях:</text:p>
      <text:p text:style-name="s22"><text:bookmark text:name="anchor10252"/>Требования дополнены пунктом 25.2 с 22 февраля 2020 г. - <text:a xlink:type="simple" xlink:href="http://ivo.garant.ru/document/redirect/73559374/1002">Постановление</text:a> Правительства России от 12 февраля 2020 г. N 135</text:p>
      <text:p text:style-name="s1">25.2. Выявление и предотвращение несанкционированного проноса (провоза) на объект (территорию) и применения на объекте (территории) токсичных химикатов, отравляющих веществ и патогенных биологических агентов, в том числе при их получении посредством почтовых отправлений, достигается путем:</text:p>
      <text:p text:style-name="s1"><text:bookmark text:name="anchor12521"/>а) своевременного выявления фактов нарушения пропускного режима, а также попыток проноса (провоза) токсичных химикатов, отравляющих веществ и патогенных биологических агентов на объекты (территории);</text:p>
      <text:p text:style-name="s1"><text:bookmark text:name="anchor12522"/>б) периодической проверки (обхода и осмотра) зданий (строений, сооружений) и прилегающих к ним территорий;</text:p>
      <text:p text:style-name="s1"><text:bookmark text:name="anchor12523"/>в) обучения работников объектов (территорий) способам защиты и действиям в случае применения на объекте (территории) токсичных химикатов, отравляющих веществ и патогенных биологических агентов.</text:p>
      <text:p text:style-name="s22header">Информация об изменениях:</text:p>
      <text:p text:style-name="s22"><text:bookmark text:name="anchor1026"/>Пункт 26 изменен с 22 февраля 2020 г. - <text:a xlink:type="simple" xlink:href="http://ivo.garant.ru/document/redirect/73559374/1004">Постановление</text:a> Правительства России от 12 февраля 2020 г. N 135</text:p>
      <text:p text:style-name="s22"><text:a xlink:type="simple" xlink:href="http://ivo.garant.ru/document/redirect/77693940/1026">См. предыдущую редакцию</text:a></text:p>
      <text:p text:style-name="s1">26. Дополнительно к мероприятиям, предусмотренным <text:a xlink:type="simple" xlink:href="#anchor1021">пунктами 21 - 25.2</text:a> настоящих требований, охрана объектов (территорий) второй категории опасности обеспечивается сотрудниками (работниками) частных охранных организаций (подразделений ведомственной охраны федеральных органов исполнительной власти, имеющих право на создание ведомственной охраны, подразделений вневедомственной охраны войск национальной гвардии Российской Федерации, военизированных и сторожевых подразделений организации, подведомственной Федеральной службе войск национальной гвардии Российской Федерации), в том числе посредством реагирования на сообщения, поступающие с технических средств охраны, установленных на таких объектах (территориях).</text:p>
      <text:p text:style-name="s1"><text:bookmark text:name="anchor1027"/>27. В отношении объектов (территорий) первой категории опасности дополнительно к мероприятиям, предусмотренным <text:a xlink:type="simple" xlink:href="#anchor1021">пунктами 21 - 26</text:a> настоящих требований, осуществляются следующие мероприятия:</text:p>
      <text:p text:style-name="s1"><text:bookmark text:name="anchor1271"/>а) оборудование потенциально опасных участков и критических элементов объекта (территории) системой охранного телевидения, обеспечивающей при необходимости передачу визуальной информации о состоянии периметра и территории;</text:p>
      <text:p text:style-name="s1"><text:bookmark text:name="anchor1272"/>б) оборудование мест расположения критических элементов дополнительным ограждением.</text:p>
      <text:p text:style-name="s1"><text:bookmark text:name="anchor1028"/>28. При изменении уровней террористической опасности, вводимых в соответствии с <text:a xlink:type="simple" xlink:href="http://ivo.garant.ru/document/redirect/70189916/0">Указом</text:a> Президента Российской Федерации от 14 июня 2012 г. N 851 "О порядке установления уровней террористической опасности, предусматривающих принятие дополнительных мер по обеспечению безопасности личности, общества и государства", в целях своевременного и адекватного реагирования на возникающие террористические угрозы, предупреждения совершения террористических актов, направленных против объекта (территории), осуществляется комплекс мероприятий по обеспечению соответствующего режима усиления противодействия терроризму, включающий в себя мероприятия, определенные настоящими требованиями, а также соответствующими планами действий при установлении уровней террористической опасности.</text:p>
      <text:p text:style-name="s1"><text:bookmark text:name="anchor1029"/>29. Инженерная защита объектов (территорий) осуществляется в соответствии с <text:a xlink:type="simple" xlink:href="http://ivo.garant.ru/document/redirect/12172032/0">Федеральным законом</text:a> "Технический регламент о безопасности зданий и сооружений".</text:p>
      <text:p text:style-name="s1">Выбор и оснащение объектов (территорий) инженерно-техническими средствами охраны конкретных типов определяются в техническом задании на проектирование инженерно-технических средств охраны.</text:p>
      <text:p text:style-name="s1">По решению руководителей органов (организаций) в сфере культуры, являющихся правообладателями объектов (территорий), объекты (территории) могут оборудоваться инженерно-техническими средствами охраны более высокого класса защиты.</text:p>
      <text:p text:style-name="s1"/>
      <text:h text:outline-level="1" text:style-name="s3"><text:bookmark text:name="anchor400"/>IV. Порядок информирования об угрозе совершения или о совершении террористического акта на объектах (территориях) и реагирования на полученную информацию</text:h>
      <text:p text:style-name="s1"/>
      <text:p text:style-name="s1"><text:bookmark text:name="anchor1030"/>30. При обнаружении угрозы совершения террористического акта на объекте (территории), получении информации (в том числе анонимной) об угрозе совершения террористического акта на объекте (территории) или при совершении террористического акта на объекте (территории) работники объекта (территории) обязаны незамедлительно сообщить указанную информацию должностному лицу, осуществляющему непосредственное руководство деятельностью работников объекта (территории), или лицу, его замещающему.</text:p>
      <text:p text:style-name="s1">При получении указанной информации должностное лицо, осуществляющее непосредственное руководство деятельностью работников объекта (территории), или лицо, его замещающее, либо уполномоченное им лицо незамедлительно информирует об этом с помощью любых доступных средств связи территориальный орган безопасности, территориальный орган Федеральной службы войск национальной гвардии Российской Федерации, территориальный орган Министерства внутренних дел Российской Федерации по месту нахождения объекта (территории), а также руководителя органа (организации) в сфере культуры, являющегося правообладателем объекта (территории).</text:p>
      <text:p text:style-name="s1"><text:bookmark text:name="anchor1031"/>31. При направлении в соответствии с <text:a xlink:type="simple" xlink:href="#anchor1030">пунктом 30</text:a> настоящих требований информации об угрозе совершения или о совершении террористического акта на объекте (территории) с помощью средств связи лицо, передающее информацию, сообщает:</text:p>
      <text:p text:style-name="s1"><text:bookmark text:name="anchor1311"/>а) свои фамилию, имя, отчество (при наличии) и должность;</text:p>
      <text:p text:style-name="s1"><text:bookmark text:name="anchor1312"/>б) наименование объекта (территории) и его точный адрес;</text:p>
      <text:p text:style-name="s1"><text:bookmark text:name="anchor1313"/>в) дату и время обнаружения угрозы совершения террористического акта на объекте (территории), получения информации об угрозе совершения террористического акта или о совершении террористического акта;</text:p>
      <text:p text:style-name="s1"><text:bookmark text:name="anchor1314"/>г) характер информации об угрозе совершения террористического акта или характер совершенного террористического акта;</text:p>
      <text:p text:style-name="s1"><text:bookmark text:name="anchor1315"/>д) имеющиеся достоверные сведения о нарушителе и предпринимаемых им действиях;</text:p>
      <text:p text:style-name="s1"><text:bookmark text:name="anchor1316"/>е) количество находящихся на объекте (территории) людей;</text:p>
      <text:p text:style-name="s1"><text:bookmark text:name="anchor1317"/>ж) другие оперативно значимые сведения.</text:p>
      <text:p text:style-name="s1"><text:bookmark text:name="anchor1032"/>32. Лицо, передавшее информацию об угрозе совершения или о совершении террористического акта, фиксирует фамилию, имя, отчество (при наличии), должность лица, принявшего информацию, а также дату и время ее передачи.</text:p>
      <text:p text:style-name="s1">При направлении такой информации с использованием средств факсимильной связи лицо, передающее информацию, удостоверяет сообщение своей подписью.</text:p>
      <text:p text:style-name="s22header">Информация об изменениях:</text:p>
      <text:p text:style-name="s22"><text:bookmark text:name="anchor1033"/>Пункт 33 изменен с 16 мая 2025 г. - <text:a xlink:type="simple" xlink:href="http://ivo.garant.ru/document/redirect/411989714/1013">Постановление</text:a> Правительства России от 8 мая 2025 г. N 602</text:p>
      <text:p text:style-name="s22"><text:a xlink:type="simple" xlink:href="http://ivo.garant.ru/document/redirect/483406740/1033">См. предыдущую редакцию</text:a></text:p>
      <text:p text:style-name="s1">33. При обнаружении угрозы совершения террористического акта, получении информации об угрозе совершения или о совершении террористического акта на объекте (территории) должностное лицо, осуществляющее непосредственное руководство деятельностью работников объекта (территории), или лицо, его замещающее, обязано принять меры, направленные на выполнение работниками объекта (территории) и иными лицами, находящимися на объекте (территории), действий в соответствии с алгоритмами, указанными в <text:a xlink:type="simple" xlink:href="#anchor12411">подпункте "а<text:span text:style-name="upper"><text:span> 1</text:span></text:span>" пункта 24</text:a> настоящих требований.</text:p>
      <text:h text:outline-level="1" text:style-name="s3"><text:bookmark text:name="anchor500"/>V. Контроль за обеспечением требований к антитеррористической защищенности объектов (территорий)</text:h>
      <text:p text:style-name="s1"/>
      <text:p text:style-name="s1"><text:bookmark text:name="anchor1034"/>34. Контроль за обеспечением антитеррористической защищенности объектов (территорий) (далее - контроль) осуществляется в форме плановых и внеплановых проверок на объектовом и ведомственном уровнях в целях:</text:p>
      <text:p text:style-name="s1"><text:bookmark text:name="anchor1341"/>а) проверки выполнения на объектах (территориях) настоящих требований, а также разработанных в соответствии с ними организационно-распорядительных документов объектового и ведомственного уровней;</text:p>
      <text:p text:style-name="s1"><text:bookmark text:name="anchor1342"/>б) оценки эффективности систем обеспечения антитеррористической защищенности объектов (территорий);</text:p>
      <text:p text:style-name="s1"><text:bookmark text:name="anchor1343"/>в) выработки и реализации мер по устранению выявленных в ходе проведения проверок недостатков.</text:p>
      <text:p text:style-name="s1"><text:bookmark text:name="anchor1035"/>35. Контроль на объектовом уровне осуществляется руководителями организаций в сфере культуры, являющихся правообладателями объектов (территорий).</text:p>
      <text:p text:style-name="s1"><text:bookmark text:name="anchor1036"/>36. Контроль на ведомственном уровне осуществляется должностными лицами, уполномоченными руководителями федеральных органов исполнительной власти, органов исполнительной власти субъектов Российской Федерации и органов местного самоуправления, в ведении которых находятся объекты (территории).</text:p>
      <text:p text:style-name="s1"><text:bookmark text:name="anchor1037"/>37. Плановые проверки проводятся ежегодно в соответствии с планами-графиками контроля, утвержденными руководителями организаций в сфере культуры и планами деятельности органов исполнительной власти (органов местного самоуправления), в ведении которых находятся объекты (территории).</text:p>
      <text:p text:style-name="s1">Продолжительность плановой проверки не может превышать 3 рабочих дней со дня издания приказа о проведении проверки.</text:p>
      <text:p text:style-name="s1"><text:bookmark text:name="anchor1038"/>38. Внеплановые проверки проводятся по решению руководителей органов исполнительной власти (органов местного самоуправления), в ведении которых находятся объекты (территории), или руководителей организаций в сфере культуры, являющихся правообладателями объектов (территорий), при поступлении информации о несоблюдении на объектах (территориях) требований по обеспечению их антитеррористической защищенности, а также в целях осуществления контроля устранения недостатков, выявленных в ходе плановых проверок.</text:p>
      <text:p text:style-name="s1">Продолжительность внеплановой проверки не может превышать 3 рабочих дней со дня издания приказа о проведении проверки.</text:p>
      <text:p text:style-name="s1"><text:bookmark text:name="anchor1039"/>39. По результатам проверки составляется акт проверки объекта (территории) с отражением в нем состояния антитеррористической защищенности объекта (территории), выявленных недостатков, предложений по их устранению и сроков устранения недостатков.</text:p>
      <text:p text:style-name="s1"><text:bookmark text:name="anchor1040"/>40. Должностными лицами, осуществляющими руководство деятельностью работников объектов (территорий), по результатам проверок разрабатываются планы мероприятий по устранению выявленных недостатков с указанием сроков их устранения, которые утверждаются руководителями организаций в сфере культуры, являющихся правообладателями объектов (территорий).</text:p>
      <text:p text:style-name="s1"/>
      <text:h text:outline-level="1" text:style-name="s3"><text:bookmark text:name="anchor600"/>VI. Порядок разработки паспорта безопасности объекта (территории)</text:h>
      <text:p text:style-name="s1"/>
      <text:p text:style-name="s1"><text:bookmark text:name="anchor1041"/>41. На каждый объект (территорию) составляется паспорт безопасности.</text:p>
      <text:p text:style-name="s1"><text:bookmark text:name="anchor1042"/>42. Паспорт безопасности объекта (территории) является документом, содержащим служебную информацию ограниченного распространения, и имеет пометку "Для служебного пользования", если ему не присваивается гриф секретности.</text:p>
      <text:p text:style-name="s1">Решение о присвоении паспорту безопасности грифа секретности принимается в соответствии с законодательством Российской Федерации.</text:p>
      <text:p text:style-name="s22header">Информация об изменениях:</text:p>
      <text:p text:style-name="s22"><text:bookmark text:name="anchor1043"/>Пункт 43 изменен с 23 февраля 2018 г. - <text:a xlink:type="simple" xlink:href="http://ivo.garant.ru/document/redirect/71877546/1016">Постановление</text:a> Правительства РФ от 13 февраля 2018 г. N 155</text:p>
      <text:p text:style-name="s22"><text:a xlink:type="simple" xlink:href="http://ivo.garant.ru/document/redirect/77662980/1043">См. предыдущую редакцию</text:a></text:p>
      <text:p text:style-name="s1">43. Паспорт безопасности объекта (территории) составляется комиссией в 2 экземплярах, подписывается членами комиссии, утверждается руководителем организации в сфере культуры, являющейся правообладателем объекта (территории), и согласовывается (в том числе при его актуализации) с территориальным органом безопасности, территориальным органом Федеральной службы войск национальной гвардии Российской Федерации или подразделением вневедомственной охраны войск национальной гвардии Российской Федерации по месту нахождения объекта (территории) в 30-дневный срок со дня его составления.</text:p>
      <text:p text:style-name="s1"><text:bookmark text:name="anchor1044"/>44. Первый экземпляр паспорта безопасности объекта (территории) хранится на объекте (территории). Второй экземпляр направляется в вышестоящую организацию в сфере культуры.</text:p>
      <text:p text:style-name="s1">Копия (электронная копия) паспорта безопасности объекта (территории) направляется в территориальный орган безопасности и территориальный орган Министерства внутренних дел Российской Федерации по месту нахождения объекта (территории).</text:p>
      <text:p text:style-name="s1"><text:bookmark text:name="anchor1045"/>45. Актуализация паспорта безопасности объекта (территории) осуществляется не реже одного раза в 3 года, а также в случае изменения:</text:p>
      <text:p text:style-name="s1"><text:bookmark text:name="anchor1451"/>а) основного предназначения объекта (территории);</text:p>
      <text:p text:style-name="s1"><text:bookmark text:name="anchor1452"/>б) общей площади и периметра объекта (территории), застройки прилегающей территории или после завершения капитального ремонта, реконструкции зданий (строений и сооружений) и инженерных систем;</text:p>
      <text:p text:style-name="s1"><text:bookmark text:name="anchor1453"/>в) количества потенциально опасных участков и критических элементов объекта (территории);</text:p>
      <text:p text:style-name="s1"><text:bookmark text:name="anchor1454"/>г) сил и средств, привлекаемых для обеспечения антитеррористической защищенности объекта (территории);</text:p>
      <text:p text:style-name="s1"><text:bookmark text:name="anchor1455"/>д) мер по инженерно-технической защите объекта (территории).</text:p>
      <text:p text:style-name="s1"><text:bookmark text:name="anchor1046"/>46. Актуализация паспорта безопасности объекта (территории) осуществляется в течение 5 рабочих дней. В ходе актуализации в паспорт безопасности вносятся изменения, заверенные подписью руководителя организации в сфере культуры, являющейся правообладателем объекта (территории).</text:p>
      <text:p text:style-name="s22header">Информация об изменениях:</text:p>
      <text:p text:style-name="s22"><text:bookmark text:name="anchor1047"/>Пункт 47 изменен с 23 февраля 2018 г. - <text:a xlink:type="simple" xlink:href="http://ivo.garant.ru/document/redirect/71877546/1016">Постановление</text:a> Правительства РФ от 13 февраля 2018 г. N 155</text:p>
      <text:p text:style-name="s22"><text:a xlink:type="simple" xlink:href="http://ivo.garant.ru/document/redirect/77662980/1047">См. предыдущую редакцию</text:a></text:p>
      <text:p text:style-name="s1">47. Паспорт безопасности объекта (территории) после завершения его актуализации направляется для согласования в территориальный орган безопасности, территориальный орган Федеральной службы войск национальной гвардии Российской Федерации или подразделение вневедомственной охраны войск национальной гвардии Российской Федерации по месту нахождения объекта (территории).</text:p>
      <text:p text:style-name="s1">Копия (электронная копия) актуализированного и согласованного паспорта безопасности объекта (территории) направляется в территориальный орган безопасности и территориальный орган Министерства внутренних дел Российской Федерации по месту нахождения объекта (территории).</text:p>
      <text:p text:style-name="s1"><text:bookmark text:name="anchor1048"/>48. Решение о замене паспорта безопасности принимается руководителем организации в сфере культуры, являющейся правообладателем объекта (территории), по результатам актуализации паспорта безопасности объекта (территории).</text:p>
      <text:p text:style-name="s1"><text:bookmark text:name="anchor1049"/>49. Паспорт безопасности объекта (территории), признанный по результатам его актуализации нуждающимся в замене и (или) утратившим силу, хранится на объекте (территории) в установленном порядке в течение 5 лет.</text:p>
      <text:p text:style-name="s1"/>
      <text:p text:style-name="s22header">Информация об изменениях:</text:p>
      <text:p text:style-name="s22"><text:bookmark text:name="anchor2000"/>Форма изменена с 16 мая 2025 г. - <text:a xlink:type="simple" xlink:href="http://ivo.garant.ru/document/redirect/411989714/1002">Постановление</text:a> Правительства России от 8 мая 2025 г. N 602</text:p>
      <text:p text:style-name="s22"><text:a xlink:type="simple" xlink:href="http://ivo.garant.ru/document/redirect/483406740/2000">См. предыдущую редакцию</text:a></text:p>
      <text:p text:style-name="s9header">ГАРАНТ:</text:p>
      <text:p text:style-name="s9">См. данную <text:a xlink:type="simple" xlink:href="http://ivo.garant.ru/blob/redirect/411698408">форму</text:a> в редакторе MS-Word</text:p>
      <text:p text:style-name="s1_right_fi698"><text:span text:style-name="s10">Утверждена
<text:a xlink:type="simple" xlink:href="#anchor0">постановлением</text:a> Правительства
Российской Федерации
от 11 февраля 2017 г. N 176
(с изменениями от 13 февраля 2018 г.,
5 марта 2022 г., 8 мая 2025 г.)</text:span></text:p>
      <text:p text:style-name="s1"/>
      <text:p text:style-name="s2_preformatted11"><text:s text:c="31"/><text:span text:style-name="s10">ФОРМА</text:span></text:p>
      <text:p text:style-name="s2_preformatted11"><text:s text:c="5"/><text:span text:style-name="s10">паспорта безопасности объектов (территорий) в сфере культуры</text:span></text:p>
      <text:p text:style-name="s1"/>
      <text:p text:style-name="s2_preformatted11"><text:s text:c="5"/>Срок действия паспорта<text:s text:c="27"/>___________________</text:p>
      <text:p text:style-name="s2_preformatted11"><text:s text:c="3"/>до "___" ___________ 20___ г.<text:s text:c="22"/>(пометка или гриф)</text:p>
      <text:p text:style-name="s1"/>
      <text:p text:style-name="s2_preformatted11"><text:s text:c="55"/>Экз. N _____</text:p>
      <text:p text:style-name="s1"/>
      <text:p text:style-name="s2_preformatted11"><text:s text:c="47"/>УТВЕРЖДАЮ</text:p>
      <text:p text:style-name="s2_preformatted11"><text:s text:c="32"/>_________________________________________</text:p>
      <text:p text:style-name="s2_preformatted11"><text:s text:c="33"/>(Министр культуры Российской Федерации</text:p>
      <text:p text:style-name="s2_preformatted11"><text:s text:c="32"/>(руководитель иного органа (организации),</text:p>
      <text:p text:style-name="s2_preformatted11"><text:s text:c="35"/>являющегося правообладателем объекта</text:p>
      <text:p text:style-name="s2_preformatted11"><text:s text:c="32"/>(территории), или уполномоченное им лицо)</text:p>
      <text:p text:style-name="s2_preformatted11"><text:s text:c="32"/>_______________ _________________________</text:p>
      <text:p text:style-name="s2_preformatted11"><text:s text:c="35"/>(подпись)<text:s text:c="12"/>(ф.и.о.)</text:p>
      <text:p text:style-name="s1"/>
      <text:p text:style-name="s2_preformatted11"><text:s text:c="39"/>"___" ___________ 20___ г.</text:p>
      <text:p text:style-name="s1"/>
      <text:p text:style-name="s2_preformatted11"><text:s text:c="12"/>СОГЛАСОВАНО<text:s text:c="25"/>СОГЛАСОВАНО</text:p>
      <text:p text:style-name="s2_preformatted11">__________________________________<text:s text:c="3"/>____________________________________</text:p>
      <text:p text:style-name="s2_preformatted11"><text:s text:c="2"/>(руководитель территориального<text:s text:c="11"/>(руководитель территориального</text:p>
      <text:p text:style-name="s2_preformatted11"><text:s text:c="5"/>органа<text:s text:c="2"/>безопасности или<text:s text:c="10"/>органа Росгвардии или подразделения</text:p>
      <text:p text:style-name="s2_preformatted11"><text:s text:c="6"/>уполномоченное им лицо)<text:s text:c="16"/>вневедомственной охраны</text:p>
      <text:p text:style-name="s2_preformatted11"><text:s text:c="45"/>войск национальной гвардии</text:p>
      <text:p text:style-name="s2_preformatted11"><text:s text:c="48"/>Российской Федерации)</text:p>
      <text:p text:style-name="s2_preformatted11">_____________ ____________________<text:s text:c="3"/>_____________ _______________________</text:p>
      <text:p text:style-name="s2_preformatted11"><text:s text:c="2"/>(подпись)<text:s text:c="9"/>(ф.и.о.)<text:s text:c="11"/>(подпись)<text:s text:c="9"/>(ф.и.о.)</text:p>
      <text:p text:style-name="s1"/>
      <text:p text:style-name="s2_preformatted11">"___" ___________ 20___ г.<text:s text:c="11"/>"___" ___________ 20___ г.</text:p>
      <text:p text:style-name="s1"/>
      <text:p text:style-name="s2_preformatted11"><text:s text:c="27"/><text:span text:style-name="s10">ПАСПОРТ БЕЗОПАСНОСТИ</text:span></text:p>
      <text:p text:style-name="s1"/>
      <text:p text:style-name="s2_preformatted11">_________________________________________________________________________</text:p>
      <text:p text:style-name="s2_preformatted11"><text:s text:c="20"/>(наименование объекта (территории)</text:p>
      <text:p text:style-name="s1"/>
      <text:p text:style-name="s2_preformatted11"><text:s text:c="21"/>_________________________________</text:p>
      <text:p text:style-name="s2_preformatted11"><text:s text:c="21"/>(наименование населенного пункта)</text:p>
      <text:p text:style-name="s1"/>
      <text:p text:style-name="s2_preformatted11"><text:s text:c="33"/>20__ г.</text:p>
      <text:p text:style-name="s1"/>
      <text:p text:style-name="s2_preformatted11"><text:bookmark text:name="anchor2100"/><text:s text:c="17"/><text:span text:style-name="s10">I. Общие сведения об объекте (территории)</text:span></text:p>
      <text:p text:style-name="s1"/>
      <text:p text:style-name="s2_preformatted11">_________________________________________________________________________</text:p>
      <text:p text:style-name="s2_preformatted11"> (полное и сокращенное наименования органа исполнительной власти (органа</text:p>
      <text:p text:style-name="s2_preformatted11">местного самоуправления), в ведении которого находится объект (территория)</text:p>
      <text:p text:style-name="s2_preformatted11">_________________________________________________________________________</text:p>
      <text:p text:style-name="s2_preformatted11"><text:s text:c="2"/>(наименование, адрес, телефон, факс, электронная почта организации в</text:p>
      <text:p text:style-name="s2_preformatted11"><text:s text:c="5"/>сфере культуры, являющейся правообладателем объекта (территории)</text:p>
      <text:p text:style-name="s2_preformatted11">_________________________________________________________________________</text:p>
      <text:p text:style-name="s2_preformatted11"><text:s text:c="5"/>(адрес объекта (территории), телефон, факс, электронная почта)</text:p>
      <text:p text:style-name="s2_preformatted11">_________________________________________________________________________</text:p>
      <text:p text:style-name="s2_preformatted11"><text:s text:c="22"/>(основной вид деятельности)</text:p>
      <text:p text:style-name="s2_preformatted11">_________________________________________________________________________</text:p>
      <text:p text:style-name="s2_preformatted11"><text:s text:c="20"/>(категория объекта (территории)</text:p>
      <text:p text:style-name="s2_preformatted11">_________________________________________________________________________</text:p>
      <text:p text:style-name="s2_preformatted11">(общая площадь объекта (территории), кв. метров, протяженность периметра,</text:p>
      <text:p text:style-name="s2_preformatted11"><text:s text:c="32"/>метров)</text:p>
      <text:p text:style-name="s2_preformatted11">_________________________________________________________________________</text:p>
      <text:p text:style-name="s2_preformatted11"><text:s text:c="4"/>(свидетельство о государственной регистрации права на пользование</text:p>
      <text:p text:style-name="s2_preformatted11"><text:s text:c="6"/>земельным участком, свидетельство о праве пользования объектом</text:p>
      <text:p text:style-name="s2_preformatted11"><text:s text:c="19"/>недвижимости, номер и дата выдачи)</text:p>
      <text:p text:style-name="s2_preformatted11">_________________________________________________________________________</text:p>
      <text:p text:style-name="s2_preformatted11"> (ф.и.о. должностного лица, осуществляющего непосредственное руководство</text:p>
      <text:p text:style-name="s2_preformatted11"> деятельностью работников на объекте (территории), служебный (мобильный)</text:p>
      <text:p text:style-name="s2_preformatted11"><text:s text:c="19"/>телефон, факс, электронная почта)</text:p>
      <text:p text:style-name="s2_preformatted11">_________________________________________________________________________</text:p>
      <text:p text:style-name="s2_preformatted11"><text:s text:c="6"/>(ф.и.о. руководителя организации в сфере культуры, являющейся</text:p>
      <text:p text:style-name="s2_preformatted11"><text:s text:c="2"/>правообладателем объекта (территории), служебный (мобильный) телефон,</text:p>
      <text:p text:style-name="s2_preformatted11"><text:s text:c="23"/>факс, электронная почта)</text:p>
      <text:p text:style-name="s2_preformatted11">_________________________________________________________________________</text:p>
      <text:p text:style-name="s2_preformatted11"><text:s text:c="9"/>(ф.и.о. начальника службы охраны объекта (территории),</text:p>
      <text:p text:style-name="s2_preformatted11"><text:s text:c="20"/>служебный (мобильный) телефон)</text:p>
      <text:p text:style-name="s1"/>
      <text:p text:style-name="s2_preformatted11"><text:bookmark text:name="anchor2200"/><text:span text:style-name="s10"><text:s text:c="4"/>II. Общие сведения о работниках объекта (территории) и об иных лицах,</text:span></text:p>
      <text:p text:style-name="s2_preformatted11"><text:s text:c="21"/><text:span text:style-name="s10">находящихся на объекте (территории)</text:span></text:p>
      <text:p text:style-name="s2_preformatted11"><text:bookmark text:name="anchor2201"/><text:s text:c="6"/>1. Режим работы объекта (территории) _____________________________.</text:p>
      <text:p text:style-name="s2_preformatted11"><text:s text:c="44"/>(продолжительность, начало</text:p>
      <text:p text:style-name="s2_preformatted11"><text:s text:c="45"/>(окончание) рабочего дня)</text:p>
      <text:p text:style-name="s2_preformatted11"><text:bookmark text:name="anchor2202"/><text:s text:c="5"/>2. Общее количество работников ____________________________________.</text:p>
      <text:p text:style-name="s2_preformatted11"><text:s text:c="51"/>(человек)</text:p>
      <text:p text:style-name="s2_preformatted11"><text:bookmark text:name="anchor2203"/><text:s text:c="5"/>3. Среднее<text:s text:c="2"/>количество<text:s text:c="2"/>работников<text:s text:c="2"/>и<text:s text:c="2"/>иных лиц,<text:s text:c="2"/>находящихся<text:s text:c="2"/>на</text:p>
      <text:p text:style-name="s2_preformatted11">объекте (территории) в течение дня _____________________________________.</text:p>
      <text:p text:style-name="s2_preformatted11"><text:s text:c="51"/>(человек)</text:p>
      <text:p text:style-name="s2_preformatted11"><text:bookmark text:name="anchor2204"/><text:s text:c="5"/>4. Среднее<text:s text:c="2"/>количество<text:s text:c="2"/>работников и иных лиц,<text:s text:c="2"/>включая<text:s text:c="2"/>персонал</text:p>
      <text:p text:style-name="s2_preformatted11">охраны, находящихся на объекте (территории)<text:s text:c="2"/>в нерабочее<text:s text:c="2"/>время, ночью, в</text:p>
      <text:p text:style-name="s2_preformatted11">выходные и праздничные дни _____________________________________________.</text:p>
      <text:p text:style-name="s2_preformatted11"><text:s text:c="51"/>(человек)</text:p>
      <text:p text:style-name="s2_preformatted11"><text:bookmark text:name="anchor2205"/><text:s text:c="5"/>5. Сведения об арендаторах</text:p>
      <text:p text:style-name="s2_preformatted11">_________________________________________________________________________</text:p>
      <text:p text:style-name="s2_preformatted11"> (полное и сокращенное наименование организации-арендатора, основной вид</text:p>
      <text:p text:style-name="s2_preformatted11"><text:s text:c="7"/>деятельности, режим работы, занимаемая площадь, кв. метров)</text:p>
      <text:p text:style-name="s2_preformatted11">_________________________________________________________________________</text:p>
      <text:p text:style-name="s2_preformatted11"> (общее количество работников, расположение рабочих мест, ф.и.о., номера</text:p>
      <text:p text:style-name="s2_preformatted11"><text:s text:c="2"/>телефонов (служебного, мобильного) руководителя организации-арендатора,</text:p>
      <text:p text:style-name="s2_preformatted11"><text:s text:c="25"/>срок действия аренды)</text:p>
      <text:p text:style-name="s1"/>
      <text:p text:style-name="s2_preformatted11"><text:bookmark text:name="anchor2300"/><text:s text:c="10"/><text:span text:style-name="s10">III. Сведения о потенциально опасных участках и (или)</text:span></text:p>
      <text:p text:style-name="s2_preformatted11"><text:s text:c="18"/><text:span text:style-name="s10">критических элементах объекта (территории)</text:span></text:p>
      <text:p text:style-name="s1"/>
      <text:p text:style-name="s2_preformatted11"><text:bookmark text:name="anchor2301"/><text:s text:c="5"/>1. Потенциально опасные участки объекта (территории) (при наличии)</text:p>
      <text:p text:style-name="s1"/>
      <text:p text:style-name="s2_preformatted11">┌───────┬────────────────────────────────┬──────────────────────────────┐</text:p>
      <text:p text:style-name="s2_preformatted11">│<text:s text:c="3"/>N<text:s text:c="3"/>│<text:s text:c="3"/>Наименование потенциально<text:s text:c="4"/>│<text:s text:c="4"/>Количество работников,<text:s text:c="4"/>│</text:p>
      <text:p text:style-name="s2_preformatted11">│<text:s text:c="2"/>п/п<text:s text:c="2"/>│<text:s text:c="5"/>опасного участка, его<text:s text:c="6"/>│<text:s text:c="3"/>иных лиц , находящихся на<text:s text:c="2"/>│</text:p>
      <text:p text:style-name="s2_preformatted11">│<text:s text:c="7"/>│назначение, специфика опасности │ потенциально опасном участке │</text:p>
      <text:p text:style-name="s2_preformatted11">│<text:s text:c="7"/>│<text:s text:c="32"/>│<text:s text:c="4"/>одновременно, человек<text:s text:c="5"/>│</text:p>
      <text:p text:style-name="s2_preformatted11">├───────┼────────────────────────────────┼──────────────────────────────┤</text:p>
      <text:p text:style-name="s2_preformatted11">│<text:s text:c="7"/>│<text:s text:c="32"/>│<text:s text:c="30"/>│</text:p>
      <text:p text:style-name="s2_preformatted11">└───────┴────────────────────────────────┴──────────────────────────────┘</text:p>
      <text:p text:style-name="s1"/>
      <text:p text:style-name="s2_preformatted11"><text:bookmark text:name="anchor2302"/><text:s text:c="5"/>2. Перечень критических элементов объекта (территории) (при наличии)</text:p>
      <text:p text:style-name="s1"/>
      <text:p text:style-name="s2_preformatted11">┌───────┬──────────────────────────────┬────────────────────────────────┐</text:p>
      <text:p text:style-name="s2_preformatted11">│<text:s text:c="3"/>N<text:s text:c="3"/>│<text:s text:c="3"/>Наименование критического<text:s text:c="2"/>│<text:s text:c="5"/>Количество работников,<text:s text:c="5"/>│</text:p>
      <text:p text:style-name="s2_preformatted11">│<text:s text:c="2"/>п/п<text:s text:c="2"/>│<text:s text:c="3"/>элемента, его назначение,<text:s text:c="2"/>│<text:s text:c="4"/>иных лиц,<text:s text:c="2"/>находящихся на<text:s text:c="3"/>│</text:p>
      <text:p text:style-name="s2_preformatted11">│<text:s text:c="7"/>│<text:s text:c="6"/>специфика опасности<text:s text:c="5"/>│<text:s text:c="6"/>критическом элементе<text:s text:c="6"/>│</text:p>
      <text:p text:style-name="s2_preformatted11">│<text:s text:c="7"/>│<text:s text:c="30"/>│<text:s text:c="6"/>одновременно, человек<text:s text:c="5"/>│</text:p>
      <text:p text:style-name="s2_preformatted11">├───────┼──────────────────────────────┼────────────────────────────────┤</text:p>
      <text:p text:style-name="s2_preformatted11">│<text:s text:c="7"/>│<text:s text:c="30"/>│<text:s text:c="32"/>│</text:p>
      <text:p text:style-name="s2_preformatted11">└───────┴──────────────────────────────┴────────────────────────────────┘</text:p>
      <text:p text:style-name="s1"/>
      <text:p text:style-name="s2_preformatted11"><text:bookmark text:name="anchor2400"/><text:s text:c="9"/><text:span text:style-name="s10">IV. Основные угрозы и возможные последствия совершения</text:span></text:p>
      <text:p text:style-name="s2_preformatted11"><text:s text:c="13"/><text:span text:style-name="s10">террористического акта на объекте (территории)</text:span></text:p>
      <text:p text:style-name="s1"/>
      <text:p text:style-name="s2_preformatted11"><text:bookmark text:name="anchor2401"/><text:s text:c="5"/>1. Возможные модели действий нарушителей</text:p>
      <text:p text:style-name="s2_preformatted11">_________________________________________________________________________</text:p>
      <text:p text:style-name="s2_preformatted11"><text:s text:c="2"/>(краткое описание основных угроз совершения террористического акта на</text:p>
      <text:p text:style-name="s2_preformatted11"><text:s text:c="4"/>объекте (возможность размещения на объекте (территории) взрывных</text:p>
      <text:p text:style-name="s2_preformatted11"> устройств, захват заложников из числа работников объекта (территории) и</text:p>
      <text:p text:style-name="s2_preformatted11">иных лиц, находящихся на объекте (территории), наличие рисков химического,</text:p>
      <text:p text:style-name="s2_preformatted11"><text:s text:c="9"/>биологического и радиационного заражения (загрязнения)</text:p>
      <text:p text:style-name="s2_preformatted11"><text:bookmark text:name="anchor2402"/><text:s text:c="5"/>2. Вероятные<text:s text:c="3"/>последствия<text:s text:c="3"/>совершения<text:s text:c="2"/>террористического<text:s text:c="2"/>акта<text:s text:c="2"/>на</text:p>
      <text:p text:style-name="s2_preformatted11">объекте (территории)</text:p>
      <text:p text:style-name="s2_preformatted11">_________________________________________________________________________</text:p>
      <text:p text:style-name="s2_preformatted11"><text:s text:c="3"/>(площадь возможной зоны разрушения (заражения) в случае совершения</text:p>
      <text:p text:style-name="s2_preformatted11">террористического акта, кв. метров, иные ситуации в результате совершения</text:p>
      <text:p text:style-name="s2_preformatted11"><text:s text:c="22"/>террористического акта)</text:p>
      <text:p text:style-name="s1"/>
      <text:p text:style-name="s2_preformatted11"><text:bookmark text:name="anchor2500"/><text:span text:style-name="s10"><text:s text:c="8"/>V. Оценка последствий совершения террористического акта</text:span></text:p>
      <text:p text:style-name="s2_preformatted11"><text:span text:style-name="s10"><text:s text:c="24"/>на объекте (территории)</text:span></text:p>
      <text:p text:style-name="s1"/>
      <text:p text:style-name="s2_preformatted11"><text:s text:c="5"/>Возможное<text:s text:c="3"/>количество<text:s text:c="3"/>пострадавших<text:s text:c="3"/>на<text:s text:c="3"/>объекте<text:s text:c="2"/>(территории) -</text:p>
      <text:p text:style-name="s2_preformatted11">_______________.</text:p>
      <text:p text:style-name="s2_preformatted11"><text:s text:c="3"/>(человек)</text:p>
      <text:p text:style-name="s2_preformatted11"><text:bookmark text:name="anchor2600"/><text:span text:style-name="s10"><text:s text:c="16"/>VI. Категорирование объекта (территории)</text:span></text:p>
      <text:p text:style-name="s1"/>
      <text:p text:style-name="s2_preformatted11">┌──────────────────────────────────────────────────────┬──────────────┐</text:p>
      <text:p text:style-name="s2_preformatted11">│<text:s text:c="15"/>Наименование показателя<text:s text:c="16"/>│<text:s text:c="3"/>Значение<text:s text:c="3"/>│</text:p>
      <text:p text:style-name="s2_preformatted11">│<text:s text:c="54"/>│<text:s text:c="2"/>показателя<text:s text:c="2"/>│</text:p>
      <text:p text:style-name="s2_preformatted11">├──────────────────────────────────────────────────────┼──────────────┤</text:p>
      <text:p text:style-name="s2_preformatted11">│Количество совершенных и предотвращенных<text:s text:c="14"/>│<text:s text:c="14"/>│</text:p>
      <text:p text:style-name="s2_preformatted11">│террористических актов на объекте (территории) с ____ │<text:s text:c="14"/>│</text:p>
      <text:p text:style-name="s2_preformatted11">│года<text:s text:c="50"/>│<text:s text:c="14"/>│</text:p>
      <text:p text:style-name="s2_preformatted11">├──────────────────────────────────────────────────────┼──────────────┤</text:p>
      <text:p text:style-name="s2_preformatted11">│Максимальная зона чрезвычайной ситуации<text:s text:c="15"/>│<text:s text:c="14"/>│</text:p>
      <text:p text:style-name="s2_preformatted11">├──────────────────────────────────────────────────────┼──────────────┤</text:p>
      <text:p text:style-name="s2_preformatted11">│Категория объекта (территории) по гражданской обороне │<text:s text:c="14"/>│</text:p>
      <text:p text:style-name="s2_preformatted11">├──────────────────────────────────────────────────────┼──────────────┤</text:p>
      <text:p text:style-name="s2_preformatted11">│Категория объекта (территории) по степени<text:s text:c="13"/>│<text:s text:c="14"/>│</text:p>
      <text:p text:style-name="s2_preformatted11">│потенциальной опасности<text:s text:c="31"/>│<text:s text:c="14"/>│</text:p>
      <text:p text:style-name="s2_preformatted11">└──────────────────────────────────────────────────────┴──────────────┘</text:p>
      <text:p text:style-name="s1"/>
      <text:p text:style-name="s2_preformatted11"><text:bookmark text:name="anchor2700"/> <text:span text:style-name="s10">VII. Силы и средства, привлекаемые для обеспечения антитеррористической</text:span></text:p>
      <text:p text:style-name="s2_preformatted11"><text:s text:c="20"/><text:span text:style-name="s10">защищенности объекта (территории)</text:span></text:p>
      <text:p text:style-name="s1"/>
      <text:p text:style-name="s2_preformatted11"><text:bookmark text:name="anchor2701"/><text:s text:c="5"/>1. Силы охраны:</text:p>
      <text:p text:style-name="s2_preformatted11"><text:bookmark text:name="anchor2711"/><text:s text:c="5"/>а) организационная основа охраны</text:p>
      <text:p text:style-name="s2_preformatted11">________________________________________________________________________;</text:p>
      <text:p text:style-name="s2_preformatted11"><text:s text:c="20"/>(наименование, реквизиты договора)</text:p>
      <text:p text:style-name="s2_preformatted11"><text:bookmark text:name="anchor2712"/><text:s text:c="5"/>б) численность охраны _____________________;</text:p>
      <text:p text:style-name="s2_preformatted11"><text:s text:c="33"/>(человек)</text:p>
      <text:p text:style-name="s2_preformatted11"><text:bookmark text:name="anchor2713"/><text:s text:c="5"/>в) количество постов охраны: всего - __________________, в том числе</text:p>
      <text:p text:style-name="s2_preformatted11">круглосуточных - ______________________.</text:p>
      <text:p text:style-name="s2_preformatted11"><text:bookmark text:name="anchor2702"/><text:s text:c="5"/>2. Средства охраны:</text:p>
      <text:p text:style-name="s2_preformatted11"><text:bookmark text:name="anchor2721"/><text:s text:c="5"/>а) стрелковое оружие ______________________________________________;</text:p>
      <text:p text:style-name="s2_preformatted11"><text:s text:c="39"/>(тип, количество)</text:p>
      <text:p text:style-name="s2_preformatted11"><text:bookmark text:name="anchor2722"/><text:s text:c="5"/>б) защитные средства ______________________________________________;</text:p>
      <text:p text:style-name="s2_preformatted11"><text:s text:c="39"/>(тип, количество)</text:p>
      <text:p text:style-name="s2_preformatted11"><text:bookmark text:name="anchor2723"/><text:s text:c="5"/>в) специальные средства ___________________________________________;</text:p>
      <text:p text:style-name="s2_preformatted11"><text:s text:c="39"/>(тип, количество)</text:p>
      <text:p text:style-name="s2_preformatted11"><text:bookmark text:name="anchor2724"/><text:s text:c="5"/>г) служебные собаки _______________________________________________.</text:p>
      <text:p text:style-name="s2_preformatted11"><text:s text:c="36"/>(сколько, какой породы)</text:p>
      <text:p text:style-name="s2_preformatted11"><text:bookmark text:name="anchor2703"/><text:s text:c="5"/>3. Организация связи (виды связи):</text:p>
      <text:p text:style-name="s2_preformatted11"><text:bookmark text:name="anchor2731"/><text:s text:c="5"/>а) между постами __________________________________________________;</text:p>
      <text:p text:style-name="s2_preformatted11"><text:bookmark text:name="anchor2732"/><text:s text:c="5"/>б) между постами и диспетчерским пунктом охраны</text:p>
      <text:p text:style-name="s2_preformatted11">________________________________________________________________________;</text:p>
      <text:p text:style-name="s2_preformatted11"><text:bookmark text:name="anchor2733"/><text:s text:c="5"/>в) между<text:s text:c="2"/>диспетчерским<text:s text:c="3"/>пунктом<text:s text:c="3"/>(дежурно-диспетчерской<text:s text:c="2"/>службой)</text:p>
      <text:p text:style-name="s2_preformatted11">объекта<text:s text:c="6"/>(территории)<text:s text:c="7"/>и<text:s text:c="6"/>правоохранительными<text:s text:c="7"/>органами</text:p>
      <text:p text:style-name="s2_preformatted11">________________________________________________________________________.</text:p>
      <text:p text:style-name="s1"/>
      <text:p text:style-name="s2_preformatted11"><text:bookmark text:name="anchor2800"/><text:s text:c="4"/><text:span text:style-name="s10">VIII. Меры по инженерно-технической, физической защите и пожарной</text:span></text:p>
      <text:p text:style-name="s2_preformatted11"><text:s text:c="19"/><text:span text:style-name="s10">безопасности объекта (территории)</text:span></text:p>
      <text:p text:style-name="s1"/>
      <text:p text:style-name="s2_preformatted11"><text:bookmark text:name="anchor2801"/><text:s text:c="5"/>1. Меры по инженерно-технической защите объекта (территории)</text:p>
      <text:p text:style-name="s2_preformatted11"><text:bookmark text:name="anchor2811"/><text:s text:c="5"/>а) резервные<text:s text:c="6"/>источники<text:s text:c="4"/>электроснабжения,<text:s text:c="5"/>теплоснабжения,</text:p>
      <text:p text:style-name="s2_preformatted11">газоснабжения, водоснабжения, систем связи</text:p>
      <text:p text:style-name="s2_preformatted11">________________________________________________________________________;</text:p>
      <text:p text:style-name="s2_preformatted11"><text:s text:c="23"/>(наличие, характеристика)</text:p>
      <text:p text:style-name="s2_preformatted11"><text:bookmark text:name="anchor2812"/><text:s text:c="5"/>б) объектовые и локальные системы оповещения</text:p>
      <text:p text:style-name="s2_preformatted11">________________________________________________________________________;</text:p>
      <text:p text:style-name="s2_preformatted11"><text:s text:c="22"/>(наличие, марка, количество)</text:p>
      <text:p text:style-name="s2_preformatted11"><text:bookmark text:name="anchor2813"/><text:s text:c="5"/>в) технические<text:s text:c="5"/>системы<text:s text:c="5"/>обнаружения<text:s text:c="6"/>несанкционированного</text:p>
      <text:p text:style-name="s2_preformatted11">проникновения на объект (территорию)</text:p>
      <text:p text:style-name="s2_preformatted11">________________________________________________________________________;</text:p>
      <text:p text:style-name="s2_preformatted11"><text:s text:c="22"/>(наличие, марка, количество)</text:p>
      <text:p text:style-name="s2_preformatted11"><text:bookmark text:name="anchor2814"/><text:s text:c="5"/>г) технические<text:s text:c="5"/>системы<text:s text:c="4"/>оповещения<text:s text:c="4"/>о<text:s text:c="4"/>несанкционированном</text:p>
      <text:p text:style-name="s2_preformatted11">проникновении на объект и системы физической защиты</text:p>
      <text:p text:style-name="s2_preformatted11">________________________________________________________________________;</text:p>
      <text:p text:style-name="s2_preformatted11"><text:s text:c="22"/>(наличие, марка, количество)</text:p>
      <text:p text:style-name="s2_preformatted11"><text:bookmark text:name="anchor2815"/><text:s text:c="5"/>д) стационарные металлообнаружители и ручные металлоискатели</text:p>
      <text:p text:style-name="s2_preformatted11">________________________________________________________________________;</text:p>
      <text:p text:style-name="s2_preformatted11"><text:s text:c="22"/>(наличие, марка, количество)</text:p>
      <text:p text:style-name="s2_preformatted11"><text:bookmark text:name="anchor2816"/><text:s text:c="5"/>е) телевизионная система охраны</text:p>
      <text:p text:style-name="s2_preformatted11">________________________________________________________________________;</text:p>
      <text:p text:style-name="s2_preformatted11"><text:s text:c="22"/>(наличие, марка, количество)</text:p>
      <text:p text:style-name="s2_preformatted11"><text:bookmark text:name="anchor2817"/><text:s text:c="5"/>ж) система охранного освещения</text:p>
      <text:p text:style-name="s2_preformatted11">________________________________________________________________________.</text:p>
      <text:p text:style-name="s2_preformatted11"><text:s text:c="22"/>(наличие, марка, количество)</text:p>
      <text:p text:style-name="s2_preformatted11"><text:bookmark text:name="anchor2802"/><text:s text:c="5"/>2. Меры по физической защите объекта (территории)</text:p>
      <text:p text:style-name="s2_preformatted11"><text:bookmark text:name="anchor2821"/><text:s text:c="5"/>а) количество<text:s text:c="2"/>контрольно-пропускных<text:s text:c="2"/>пунктов (для<text:s text:c="2"/>прохода людей и</text:p>
      <text:p text:style-name="s2_preformatted11">проезда транспортных средств) __________________________________________;</text:p>
      <text:p text:style-name="s2_preformatted11"><text:bookmark text:name="anchor2822"/><text:s text:c="5"/>б) количество<text:s text:c="2"/>эвакуационных<text:s text:c="2"/>выходов<text:s text:c="2"/>(для<text:s text:c="2"/>выхода<text:s text:c="2"/>людей<text:s text:c="2"/>и выезда</text:p>
      <text:p text:style-name="s2_preformatted11">транспортных средств) __________________________________________________;</text:p>
      <text:p text:style-name="s2_preformatted11"><text:bookmark text:name="anchor2823"/><text:s text:c="5"/>в) электронная система пропуска</text:p>
      <text:p text:style-name="s2_preformatted11">________________________________________________________________________;</text:p>
      <text:p text:style-name="s2_preformatted11"><text:s text:c="16"/>(наличие, тип установленного оборудования)</text:p>
      <text:p text:style-name="s2_preformatted11"><text:bookmark text:name="anchor2824"/><text:s text:c="5"/>г) укомплектованность<text:s text:c="4"/>личным<text:s text:c="3"/>составом<text:s text:c="4"/>нештатных<text:s text:c="4"/>аварийно-</text:p>
      <text:p text:style-name="s2_preformatted11">спасательных формирований (по видам подразделений) _____________________.</text:p>
      <text:p text:style-name="s2_preformatted11"><text:s text:c="52"/>(человек, процентов)</text:p>
      <text:p text:style-name="s1"/>
      <text:p text:style-name="s2_preformatted11"><text:bookmark text:name="anchor2803"/><text:s text:c="5"/>3. Меры по пожарной безопасности объекта (территории)</text:p>
      <text:p text:style-name="s2_preformatted11"><text:bookmark text:name="anchor2831"/><text:s text:c="5"/>а) документ,<text:s text:c="3"/>подтверждающий<text:s text:c="3"/>соответствие<text:s text:c="3"/>объекта<text:s text:c="2"/>(территории)</text:p>
      <text:p text:style-name="s2_preformatted11">установленным требованиям пожарной безопасности</text:p>
      <text:p text:style-name="s2_preformatted11">________________________________________________________________________;</text:p>
      <text:p text:style-name="s2_preformatted11"><text:s text:c="23"/>(реквизиты, дата выдачи)</text:p>
      <text:p text:style-name="s2_preformatted11"><text:bookmark text:name="anchor2832"/><text:s text:c="5"/>б) автоматическая система пожаротушения</text:p>
      <text:p text:style-name="s2_preformatted11">________________________________________________________________________;</text:p>
      <text:p text:style-name="s2_preformatted11"><text:s text:c="23"/>(наличие, характеристика)</text:p>
      <text:p text:style-name="s2_preformatted11"><text:bookmark text:name="anchor2833"/><text:s text:c="5"/>в) система оповещения и управления эвакуацией при пожаре</text:p>
      <text:p text:style-name="s2_preformatted11">________________________________________________________________________;</text:p>
      <text:p text:style-name="s2_preformatted11"><text:s text:c="23"/>(наличие, характеристика)</text:p>
      <text:p text:style-name="s2_preformatted11"><text:bookmark text:name="anchor2834"/><text:s text:c="5"/>г) оборудование для спасения из зданий людей</text:p>
      <text:p text:style-name="s2_preformatted11">________________________________________________________________________.</text:p>
      <text:p text:style-name="s2_preformatted11"><text:s text:c="23"/>(наличие, характеристика)</text:p>
      <text:p text:style-name="s1"/>
      <text:p text:style-name="s2_preformatted11"><text:bookmark text:name="anchor2900"/><text:s text:c="23"/><text:span text:style-name="s10">IX. Выводы и рекомендации</text:span></text:p>
      <text:p text:style-name="s1"/>
      <text:p text:style-name="s2_preformatted11">_________________________________________________________________________</text:p>
      <text:p text:style-name="s1"/>
      <text:p text:style-name="s2_preformatted11"><text:bookmark text:name="anchor2010"/><text:s text:c="13"/><text:span text:style-name="s10">X. Дополнительная информация с учетом особенностей</text:span></text:p>
      <text:p text:style-name="s2_preformatted11"><text:s text:c="26"/><text:span text:style-name="s10">объекта (территории)</text:span></text:p>
      <text:p text:style-name="s1"/>
      <text:p text:style-name="s2_preformatted11">_________________________________________________________________________</text:p>
      <text:p text:style-name="s2_preformatted11"><text:s text:c="5"/>(наличие на объекте (территории) режимно-секретного органа, его</text:p>
      <text:p text:style-name="s2_preformatted11"><text:s text:c="4"/>численность (штатная и фактическая), количество сотрудников объекта</text:p>
      <text:p text:style-name="s2_preformatted11"><text:s text:c="6"/>(территории), допущенных к работе со сведениями, составляющими</text:p>
      <text:p text:style-name="s2_preformatted11"><text:s text:c="6"/>государственную тайну, меры по обеспечению режима секретности и</text:p>
      <text:p text:style-name="s2_preformatted11"><text:s text:c="7"/>сохранности секретных сведений; наличие на объекте (территории)</text:p>
      <text:p text:style-name="s2_preformatted11"><text:s text:c="23"/>локальных зон безопасности)</text:p>
      <text:p text:style-name="s1"/>
      <text:p text:style-name="s2_preformatted11"><text:bookmark text:name="anchor2011"/>Приложения: 1. План<text:s text:c="3"/>(схема)<text:s text:c="3"/>объекта<text:s text:c="3"/>(территории)<text:s text:c="3"/>с<text:s text:c="3"/>обозначением</text:p>
      <text:p text:style-name="s2_preformatted11"><text:s text:c="15"/>потенциально<text:s text:c="2"/>опасных<text:s text:c="2"/>участков<text:s text:c="2"/>и<text:s text:c="2"/>критических<text:s text:c="2"/>элементов</text:p>
      <text:p text:style-name="s2_preformatted11"><text:s text:c="15"/>объекта (территории).</text:p>
      <text:p text:style-name="s2_preformatted11"><text:s text:c="12"/>2. План<text:s text:c="2"/>(схема)<text:s text:c="2"/>охраны<text:s text:c="2"/>объекта<text:s text:c="2"/>(территории)<text:s text:c="2"/>с<text:s text:c="2"/>указанием</text:p>
      <text:p text:style-name="s2_preformatted11"><text:s text:c="15"/>контрольно-пропускных<text:s text:c="5"/>пунктов,<text:s text:c="6"/>постов<text:s text:c="5"/>охраны,</text:p>
      <text:p text:style-name="s2_preformatted11"><text:s text:c="15"/>инженерно-технических средств охраны.</text:p>
      <text:p text:style-name="s2_preformatted11"><text:s text:c="12"/>3. Акт обследования и категорирования объекта (территории).</text:p>
      <text:p text:style-name="s2_preformatted11"><text:bookmark text:name="anchor2114"/><text:s text:c="12"/>4. Алгоритмы действий работников объекта (территории) и иных лиц,</text:p>
      <text:p text:style-name="s2_preformatted11"><text:s text:c="15"/>находящихся на объекте (территории), при получении информации</text:p>
      <text:p text:style-name="s2_preformatted11"><text:s text:c="15"/>об угрозе совершения или о<text:s text:c="2"/>совершении террористического акта</text:p>
      <text:p text:style-name="s2_preformatted11"><text:s text:c="15"/>на<text:s text:c="3"/>объекте<text:s text:c="2"/>(территории),<text:s text:c="2"/>в том числе алгоритм действий по</text:p>
      <text:p text:style-name="s2_preformatted11"><text:s text:c="15"/>безопасной<text:s text:c="3"/>и<text:s text:c="3"/>своевременной<text:s text:c="3"/>эвакуации работников объекта</text:p>
      <text:p text:style-name="s2_preformatted11"><text:s text:c="14"/>(территории) и иных<text:s text:c="2"/>лиц, находящихся на объекте (территории).</text:p>
      <text:p text:style-name="s1"/>
      <text:p text:style-name="s1"/>
      <text:p text:style-name="s2_preformatted11">Составлен "___" ___________ 20___ г.</text:p>
      <text:p text:style-name="s1"/>
      <text:p text:style-name="s2_preformatted11">Председатель комиссии<text:s text:c="4"/>____________________<text:s text:c="2"/>__________________________</text:p>
      <text:p text:style-name="s2_preformatted11"><text:s text:c="31"/>(подпись)<text:s text:c="10"/>(инициалы, фамилия)</text:p>
      <text:p text:style-name="s2_preformatted11">Члены комиссии:<text:s text:c="10"/>____________________<text:s text:c="2"/>__________________________</text:p>
      <text:p text:style-name="s2_preformatted11"><text:s text:c="31"/>(подпись)<text:s text:c="10"/>(инициалы, фамилия)</text:p>
      <text:p text:style-name="s2_preformatted11"><text:s text:c="25"/>____________________<text:s text:c="2"/>__________________________</text:p>
      <text:p text:style-name="s2_preformatted11"><text:s text:c="31"/>(подпись)<text:s text:c="10"/>(инициалы, фамилия)</text:p>
      <text:p text:style-name="s2_preformatted11"><text:s text:c="25"/>____________________<text:s text:c="2"/>__________________________</text:p>
      <text:p text:style-name="s2_preformatted11"><text:s text:c="31"/>(подпись)<text:s text:c="10"/>(инициалы, фамилия)</text:p>
      <text:p text:style-name="s1"/>
      <text:p text:style-name="s2_preformatted11">Актуализирован<text:s text:c="4"/>"___" ___________ 20___ г.</text:p>
      <text:p text:style-name="s1"/>
      <text:p text:style-name="s2_preformatted11">Причина актуализации ____________________________________________________</text:p>
      <text:p text:style-name="s1"/>
      <text:p text:style-name="s2_preformatted11">____________________<text:s text:c="4"/>____________________<text:s text:c="4"/>_________________________</text:p>
      <text:p text:style-name="s2_preformatted11"><text:s text:c="5"/>(должность)<text:s text:c="12"/>(подпись)<text:s text:c="13"/>(инициалы, фамили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11 февраля 2017 г. N 176 "Об утверждении требований к антитерро...</text:p>
      </style:header>
      <style:footer>
        <table:table>
          <table:table-column table:number-columns-repeated="3"/>
          <table:table-row>
            <table:table-cell>
              <text:p text:style-name="footer_left">
							<text:date style:data-style-name="date" text:fixed="true" text:date-value="2026-3-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